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Testo_20_normale1">
      <style:paragraph-properties fo:margin-left="0cm" fo:margin-right="-0.127cm" fo:line-height="15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Testo_20_normale1" style:master-page-name="">
      <style:paragraph-properties fo:margin-left="0cm" fo:margin-right="-0.127cm" fo:line-height="150%" fo:text-align="justify" style:justify-single-word="false" fo:text-indent="0cm" style:auto-text-indent="false" style:page-number="auto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Testo_20_normale1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Testo_20_normale1">
      <style:paragraph-properties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Testo_20_normale1">
      <style:paragraph-properties fo:margin-left="2.508cm" fo:margin-right="-0.127cm" fo:text-align="justify" style:justify-single-word="false" fo:orphans="2" fo:widows="2" fo:hyphenation-ladder-count="no-limit" fo:text-indent="-2.492cm" style:auto-text-indent="false" style:text-autospace="none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Testo_20_normale1">
      <style:paragraph-properties fo:margin-left="2.508cm" fo:margin-right="-0.127cm" fo:text-align="justify" style:justify-single-word="false" fo:orphans="2" fo:widows="2" fo:hyphenation-ladder-count="no-limit" fo:text-indent="-2.492cm" style:auto-text-indent="false" style:text-autospace="non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" style:family="paragraph" style:parent-style-name="Text_20_body_20_indent">
      <style:paragraph-properties fo:margin-left="0.794cm" fo:margin-right="1cm" fo:text-indent="-0.794cm" style:auto-text-indent="false">
        <style:tab-stops>
          <style:tab-stop style:position="13.252cm"/>
        </style:tab-stops>
      </style:paragraph-properties>
      <style:text-properties style:font-name="Times New Roman" fo:font-size="11pt" style:font-size-asian="11pt" style:font-name-complex="Times New Roman"/>
    </style:style>
    <style:style style:name="P10" style:family="paragraph" style:parent-style-name="Testo_20_normale1" style:master-page-name="Standard">
      <style:paragraph-properties fo:margin-left="0cm" fo:margin-right="-0.127cm" fo:text-align="justify" style:justify-single-word="false" fo:text-indent="0cm" style:auto-text-indent="false" style:page-number="auto" style:text-autospace="none"/>
      <style:text-properties fo:color="#000000" style:font-name-complex="Times New Roman"/>
    </style:style>
    <style:style style:name="P11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style:font-name-complex="Times New Roman"/>
    </style:style>
    <style:style style:name="P12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fo:font-size="20pt" style:font-size-asian="20pt" style:font-name-complex="Times New Roman" style:font-size-complex="20pt"/>
    </style:style>
    <style:style style:name="P13" style:family="paragraph" style:parent-style-name="Testo_20_normale1" style:list-style-name="L1">
      <style:paragraph-properties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Testo_20_normale1" style:list-style-name="L2">
      <style:paragraph-properties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Testo_20_normale1">
      <style:paragraph-properties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Testo_20_normale1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Testo_20_normale1">
      <style:paragraph-properties fo:margin-left="2.508cm" fo:margin-right="-0.127cm" fo:text-align="end" style:justify-single-word="false" fo:orphans="2" fo:widows="2" fo:hyphenation-ladder-count="no-limit" fo:text-indent="-2.492cm" style:auto-text-indent="false" style:text-autospace="non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8" style:family="paragraph" style:parent-style-name="Heading_20_5">
      <style:paragraph-properties style:snap-to-layout-grid="false"/>
      <style:text-properties style:font-name="Times New Roman" fo:font-size="20pt" style:font-size-asian="20pt" style:font-name-complex="Times New Roman" style:font-size-complex="20pt"/>
    </style:style>
    <style:style style:name="P19" style:family="paragraph" style:parent-style-name="Heading_20_5">
      <style:paragraph-properties fo:margin-left="0cm" fo:margin-right="-0.127cm" fo:text-align="center" style:justify-single-word="false" fo:text-indent="0cm" style:auto-text-indent="false" style:text-autospace="none"/>
      <style:text-properties fo:color="#000000" style:font-name="Times New Roman" fo:font-size="20pt" style:font-size-asian="20pt" style:font-name-complex="Times New Roman" style:font-size-complex="20pt"/>
    </style:style>
    <style:style style:name="P20" style:family="paragraph" style:parent-style-name="Standard">
      <style:paragraph-properties fo:text-align="center" style:justify-single-word="false" style:text-autospace="ideograph-alpha"/>
      <style:text-properties fo:font-size="11pt" fo:font-style="italic" fo:font-weight="bold" style:font-size-asian="11pt" style:font-style-asian="italic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size="11pt" style:font-size-asian="11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ideograph-alpha"/>
      <style:text-properties style:font-name="Times New Roman" fo:font-size="11pt" style:font-size-asian="11pt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8" text:outline-level="5">CONSORZIO POLIZIA LOCALE</text:h>
      <text:h text:style-name="P19" text:outline-level="5">NORDEST VICENTINO</text:h>
      <text:p text:style-name="P12"/>
      <text:p text:style-name="P11"/>
      <text:p text:style-name="P7">OGGETTO:<text:tab/>INCARICO A TEMPO DETERMINATO DI RESPONSABILE DI POSIZIONE ORGANIZZATIVA – ANNI 2020-2022</text:p>
      <text:p text:style-name="P7"/>
      <text:p text:style-name="P7"/>
      <text:p text:style-name="P7"><text:tab/><text:span text:style-name="T1">Spett.le </text:span></text:p>
      <text:p text:style-name="P8"><text:tab/><text:tab/>CONSIGLIO DI AMMINISTRAZIONE</text:p>
      <text:p text:style-name="P17"><text:span text:style-name="T2">S E D E</text:span></text:p>
      <text:p text:style-name="P1"><text:tab/><text:tab/></text:p>
      <text:p text:style-name="P3"/>
      <text:p text:style-name="P4">La/il sottoscritta/o ___________________________________________________________, nata/o </text:p>
      <text:p text:style-name="P2">a ___________________________ il _________________, visto l'AVVISO per la presentazione della candidatura, manifesta il proprio interesse a ricoprire il seguente incarico di Responsabile di Posizione Organizzativa individuata nell'ambito del Consorzio di Polizia Locale “Nordest Vicentino”:</text:p>
      <text:p text:style-name="P2"/>
      <text:list xml:id="list1502036589689221193" text:style-name="L1">
        <text:list-item>
          <text:p text:style-name="P13">_______________________________________________________________;</text:p>
          <text:p text:style-name="P13"/>
        </text:list-item>
        <text:list-item>
          <text:p text:style-name="P13">_______________________________________________________________.</text:p>
        </text:list-item>
      </text:list>
      <text:p text:style-name="P6"/>
      <text:p text:style-name="P6">Dichiara:</text:p>
      <text:list xml:id="list8606767350257583607" text:style-name="L2">
        <text:list-item>
          <text:p text:style-name="P14">di appartenere alla categoria “D” con decorrenza dal __________;</text:p>
        </text:list-item>
        <text:list-item>
          <text:p text:style-name="P14">essere in possesso del seguente titolo di studio: ___________________________________ ________________________________________________________________________.</text:p>
        </text:list-item>
      </text:list>
      <text:p text:style-name="P5">Data ______________</text:p>
      <text:p text:style-name="P5"/>
      <text:p text:style-name="P5"><text:tab/><text:tab/><text:tab/><text:tab/><text:tab/><text:tab/><text:tab/>Firma ________________________________</text:p>
      <text:p text:style-name="P24"/>
      <text:p text:style-name="P9"/>
      <text:p text:style-name="P22"><text:tab/></text:p>
      <text:p text:style-name="P5"/>
      <text:p text:style-name="P5"/>
      <text:p text:style-name="P5">ALLEGA: <text:s/>CURRICULUM PROFESSIONALE IN FORMATO EUROPEO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name-complex="Times New Roman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94cm" fo:margin-right="0cm" fo:line-height="0.423cm" fo:text-align="justify" style:justify-single-word="false" fo:text-indent="-0.794cm" style:auto-text-indent="false"/>
      <style:text-properties style:font-name="Arial" style:font-name-complex="Arial" style:font-size-complex="12pt"/>
    </style:style>
    <style:style style:name="WW8Num1z0" style:family="text">
      <style:text-properties fo:color="#000000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negozzog</meta:initial-creator>
    <meta:creation-date>2015-04-16T12:15:00</meta:creation-date>
    <dc:date>2019-11-06T10:54:22.96</dc:date>
    <meta:print-date>2019-10-29T10:29:26.79</meta:print-date>
    <meta:editing-cycles>40</meta:editing-cycles>
    <meta:editing-duration>PT4H55M7S</meta:editing-duration>
    <meta:generator>OpenOffice/4.1.4$Win32 OpenOffice.org_project/414m5$Build-9788</meta:generator>
    <meta:document-statistic meta:table-count="0" meta:image-count="0" meta:object-count="0" meta:page-count="1" meta:paragraph-count="18" meta:word-count="100" meta:character-count="1049"/>
  </office:meta>
</office:document-meta>
</file>